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10" style:parent-style-name="NoSpacing" style:family="paragraph">
      <style:paragraph-properties fo:text-align="center"/>
    </style:style>
    <style:style style:name="T11" style:parent-style-name="DefaultParagraphFont" style:family="text">
      <style:text-properties style:text-position="super 63.6%"/>
    </style:style>
    <style:style style:name="T12" style:parent-style-name="DefaultParagraphFont" style:family="text">
      <style:text-properties fo:font-weight="bold" style:font-weight-asian="bold" style:font-weight-complex="bold"/>
    </style:style>
    <style:style style:name="TableColumn14" style:family="table-column">
      <style:table-column-properties style:column-width="1.4805in"/>
    </style:style>
    <style:style style:name="TableColumn15" style:family="table-column">
      <style:table-column-properties style:column-width="1.3694in"/>
    </style:style>
    <style:style style:name="TableColumn16" style:family="table-column">
      <style:table-column-properties style:column-width="1.8708in"/>
    </style:style>
    <style:style style:name="TableColumn17" style:family="table-column">
      <style:table-column-properties style:column-width="2.5312in"/>
    </style:style>
    <style:style style:name="Table13" style:family="table">
      <style:table-properties style:width="7.252in" style:rel-width="99.88%" fo:margin-left="0in" table:align="left"/>
    </style:style>
    <style:style style:name="TableRow18" style:family="table-row">
      <style:table-row-properties style:min-row-height="0.3937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TableRow24" style:family="table-row">
      <style:table-row-properties style:row-height="0.787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TableRow32" style:family="table-row">
      <style:table-row-properties style:row-height="0.3937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TableRow38" style:family="table-row">
      <style:table-row-properties style:row-height="0.393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TableRow44" style:family="table-row">
      <style:table-row-properties style:row-height="0.3937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Row49" style:family="table-row">
      <style:table-row-properties style:row-height="0.3937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TableRow55" style:family="table-row">
      <style:table-row-properties style:row-height="0.393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weight="bold" style:font-weight-asian="bold"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font-weight-complex="bold"/>
    </style:style>
    <style:style style:name="TableRow60" style:family="table-row">
      <style:table-row-properties style:min-row-height="0.3187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style:style>
    <style:style style:name="P65" style:parent-style-name="Normal" style:family="paragraph">
      <style:paragraph-properties fo:margin-bottom="0in" fo:line-height="100%"/>
      <style:text-properties fo:font-weight="bold" style:font-weight-asian="bold" style:font-weight-complex="bold"/>
    </style:style>
    <style:style style:name="P66" style:parent-style-name="Normal" style:family="paragraph">
      <style:paragraph-properties fo:margin-bottom="0in" fo:line-height="100%"/>
      <style:text-properties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font-weight-complex="bold"/>
    </style:style>
    <style:style style:name="P71" style:parent-style-name="Normal" style:family="paragraph">
      <style:text-properties fo:font-size="8pt" style:font-size-asian="8pt" style:font-size-complex="8pt"/>
    </style:style>
    <style:style style:name="P72" style:parent-style-name="Normal" style:family="paragraph">
      <style:text-properties fo:font-size="8pt" style:font-size-asian="8pt" style:font-size-complex="8pt"/>
    </style:style>
    <style:style style:name="P73" style:parent-style-name="Normal" style:family="paragraph">
      <style:text-properties fo:font-size="8pt" style:font-size-asian="8pt" style:font-size-complex="8pt"/>
    </style:style>
    <style:style style:name="T74" style:parent-style-name="DefaultParagraphFont" style:family="text">
      <style:text-properties fo:font-size="8pt" style:font-size-asian="8pt" style:font-size-complex="8pt"/>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fo:font-size="8pt" style:font-size-asian="8pt" style:font-size-complex="8pt"/>
    </style:style>
    <style:style style:name="T77" style:parent-style-name="DefaultParagraphFont" style:family="text">
      <style:text-properties fo:font-size="8pt" style:font-size-asian="8pt" style:font-size-complex="8pt"/>
    </style:style>
    <style:style style:name="T78" style:parent-style-name="DefaultParagraphFont" style:family="text">
      <style:text-properties fo:font-size="8pt" style:font-size-asian="8pt" style:font-size-complex="8pt"/>
    </style:style>
    <style:style style:name="T79" style:parent-style-name="DefaultParagraphFont" style:family="text">
      <style:text-properties fo:font-size="8pt" style:font-size-asian="8pt" style:font-size-complex="8pt"/>
    </style:style>
  </office:automatic-styles>
  <office:body>
    <office:text text:use-soft-page-breaks="true">
      <text:p text:style-name="P1"/>
      <text:p text:style-name="Normal">In order to participate in our Writing Support Groups and take advantage of events arranged by our affiliated groups, you must become a member of Fife Writes. Membership runs from April to March and costs £12.</text:p>
      <text:p text:style-name="Normal">Currently we run<text:s/>monthly<text:s/>Writing<text:s/>Support Groups in<text:s/>various categories (see<text:s/><text:a xlink:href="http://www.fifewrites.org.uk/about" office:target-frame-name="_top" xlink:show="replace"><text:span text:style-name="Hyperlink">http://www.fifewrites.org.uk/about</text:span></text:a><text:s/>for the current list). For details of how to join<text:s/>a group, or if you would like to<text:s/>help us<text:s/>run an additional<text:s/>group,<text:s/>please<text:s/>email events@fifewrites.org.uk.</text:p>
      <text:p text:style-name="Normal">We are currently affiliated to SAW (The Scottish Association of Writers) and paid-up members of Fife Writes may enter their competitions and attend their conferences. Details can be found from their website at<text:s/><text:a xlink:href="https://www.scottishassociationofwriters.com/" office:target-frame-name="_top" xlink:show="replace"><text:span text:style-name="Hyperlink">https://www.scottishassociationofwriters.com/</text:span></text:a>.</text:p>
      <text:p text:style-name="Normal">All other<text:s/>Fife Writes Events<text:s/>are<text:s/>free and open to everyone, members and non-members alike. This includes, e.g.<text:s/>workshops and Open Mic events.<text:s/>Donations at these events are encouraged to help us cover our costs.</text:p>
      <text:p text:style-name="Normal">Note that only members will be allowed to vote at our AGM, and we may run additional members-only events/activities from time to time depending on funding opportunities.</text:p>
      <text:p text:style-name="P10">***</text:p>
      <text:p text:style-name="Normal">I wish to become a member<text:span text:style-name="T11">*</text:span><text:s/>of Fife Writes for the current year<text:s/>(please use capital letters).<text:s/>If you have received this form electronically, please return it to<text:s/><text:span text:style-name="T12">fife.writes@gmail.com</text:span>. Otherwise, you may scan it<text:s/>and email it, or simply<text:s/>email<text:s/>the required information to us at the same addres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Name</text:p>
          </table:table-cell>
          <table:table-cell table:style-name="TableCell21" table:number-columns-spanned="3">
            <text:p text:style-name="P22"/>
            <text:p text:style-name="P23"/>
          </table:table-cell>
          <table:covered-table-cell/>
          <table:covered-table-cell/>
        </table:table-row>
        <table:table-row table:style-name="TableRow24">
          <table:table-cell table:style-name="TableCell25">
            <text:p text:style-name="P26">Address</text:p>
          </table:table-cell>
          <table:table-cell table:style-name="TableCell27" table:number-columns-spanned="3">
            <text:p text:style-name="P28"/>
            <text:p text:style-name="P29"/>
            <text:p text:style-name="P30"/>
            <text:p text:style-name="P31"/>
          </table:table-cell>
          <table:covered-table-cell/>
          <table:covered-table-cell/>
        </table:table-row>
        <table:table-row table:style-name="TableRow32">
          <table:table-cell table:style-name="TableCell33">
            <text:p text:style-name="P34">Town/City</text:p>
          </table:table-cell>
          <table:table-cell table:style-name="TableCell35" table:number-columns-spanned="3">
            <text:p text:style-name="P36"/>
            <text:p text:style-name="P37"/>
          </table:table-cell>
          <table:covered-table-cell/>
          <table:covered-table-cell/>
        </table:table-row>
        <table:table-row table:style-name="TableRow38">
          <table:table-cell table:style-name="TableCell39">
            <text:p text:style-name="P40">Postcode</text:p>
          </table:table-cell>
          <table:table-cell table:style-name="TableCell41" table:number-columns-spanned="3">
            <text:p text:style-name="P42"/>
            <text:p text:style-name="P43"/>
          </table:table-cell>
          <table:covered-table-cell/>
          <table:covered-table-cell/>
        </table:table-row>
        <table:table-row table:style-name="TableRow44">
          <table:table-cell table:style-name="TableCell45">
            <text:p text:style-name="P46">Phone</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Email**</text:p>
          </table:table-cell>
          <table:table-cell table:style-name="TableCell52" table:number-columns-spanned="3">
            <text:p text:style-name="P53"/>
            <text:p text:style-name="P54"/>
          </table:table-cell>
          <table:covered-table-cell/>
          <table:covered-table-cell/>
        </table:table-row>
        <table:table-row table:style-name="TableRow55">
          <table:table-cell table:style-name="TableCell56">
            <text:p text:style-name="P57">Fee Paid:</text:p>
          </table:table-cell>
          <table:table-cell table:style-name="TableCell58" table:number-columns-spanned="3">
            <text:p text:style-name="P59">£<text:tab/><text:tab/>:</text:p>
          </table:table-cell>
          <table:covered-table-cell/>
          <table:covered-table-cell/>
        </table:table-row>
        <table:table-row table:style-name="TableRow60">
          <table:table-cell table:style-name="TableCell61">
            <text:p text:style-name="P62">Please Transfer Fee to:</text:p>
          </table:table-cell>
          <table:table-cell table:style-name="TableCell63">
            <text:p text:style-name="P64">Fife Writes</text:p>
            <text:p text:style-name="P65">83-15-08</text:p>
            <text:p text:style-name="P66">00141161</text:p>
          </table:table-cell>
          <table:table-cell table:style-name="TableCell67">
            <text:p text:style-name="P68">And<text:s/>Note Transfer Reference<text:s/>so we can keep track<text:s/>(ie your name)</text:p>
          </table:table-cell>
          <table:table-cell table:style-name="TableCell69">
            <text:p text:style-name="P70"/>
          </table:table-cell>
        </table:table-row>
      </table:table>
      <text:p text:style-name="P71"/>
      <text:p text:style-name="P72">*Membership of Fife Writes is open to anyone with an interest in the purposes of the Group and all Members will have full voting rights. Requests for membership shall be considered by the office bearers following receipt of a completed membership application form<text:s/>and membership fee transfer. The office bearers will have the right to refuse membership without explanation and create a waiting list should one be required<text:s/>(fees will be returned).</text:p>
      <text:p text:style-name="P73">The office bearers shall have the power to terminate the membership of any member, with the proviso that the member shall have the right to be heard by the committee before a final decision is made.</text:p>
      <text:p text:style-name="Normal"><text:span text:style-name="T74">*</text:span><text:span text:style-name="T75">* By giving us your email address, you will be subscribed to our email distribution list which we use to notify<text:s/></text:span><text:span text:style-name="T76">subscribers</text:span><text:span text:style-name="T77"><text:s/>of upcoming events. You</text:span><text:span text:style-name="T78">r</text:span><text:span text:style-name="T79"><text:s/>details will be stored and used for Fife Writes purposes only and you will be able to unsubscribe from this list at any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Footer" style:family="paragraph">
      <style:paragraph-properties fo:text-indent="1.2812in">
        <style:tab-stops>
          <style:tab-stop style:type="left" style:position="1.2812in"/>
        </style:tab-stops>
      </style:paragraph-properties>
    </style:style>
    <style:style style:name="P9" style:parent-style-name="Footer" style:family="paragraph">
      <style:paragraph-properties fo:text-indent="1.2812in">
        <style:tab-stops>
          <style:tab-stop style:type="left" style:position="1.2812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6704" draw:style-name="a0" draw:name="Picture 2" text:anchor-type="paragraph" svg:x="2.55972in" svg:y="-0.12222in" svg:width="2.29528in" svg:height="0.40551in" style:rel-width="scale" style:rel-height="scale"><draw:image xlink:href="media/image1.jpeg" xlink:type="simple" xlink:show="embed" xlink:actuate="onLoad"/><svg:title/><svg:desc/></draw:frame><text:span text:style-name="T2">Membership Application Form</text:span><text:span text:style-name="T3"><text:tab/></text:span><text:span text:style-name="T4"><text:tab/></text:span><text:span text:style-name="T5">Feb</text:span><text:span text:style-name="T6"><text:s/>202</text:span><text:span text:style-name="T7">3</text:span><text:tab/></text:p>
      </style:header>
      <style:footer>
        <text:p text:style-name="P8"><draw:frame draw:z-index="251657728" draw:style-name="a1" draw:name="Picture 4" text:anchor-type="paragraph" svg:x="5.63161in" svg:y="-0.47175in" svg:width="0.89764in" svg:height="0.89764in" style:rel-width="scale" style:rel-height="scale"><draw:image xlink:href="media/image2.jpeg" xlink:type="simple" xlink:show="embed" xlink:actuate="onLoad"/><svg:title/><svg:desc/></draw:frame>Fife Writes, Scottish Charity, No SC 049857</text:p>
        <text:p text:style-name="P9">www.fifewrites.org.u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n Geor</meta:initial-creator>
    <dc:creator>Den Geor</dc:creator>
    <meta:creation-date>2023-02-28T06:56:00Z</meta:creation-date>
    <dc:date>2023-02-28T06:56:00Z</dc:date>
    <meta:print-date>2020-02-11T09:22:00Z</meta:print-date>
    <meta:template xlink:href="Normal.dotm" xlink:type="simple"/>
    <meta:editing-cycles>2</meta:editing-cycles>
    <meta:editing-duration>PT0S</meta:editing-duration>
    <meta:document-statistic meta:page-count="1" meta:paragraph-count="5" meta:word-count="394" meta:character-count="2640" meta:row-count="18" meta:non-whitespace-character-count="2251"/>
  </office:meta>
</office:document-meta>
</file>